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tab/><text:tab/><text:tab/><text:tab/><text:tab/><text:tab/><text:tab/><text:tab/><text:tab/><text:tab/>Ballygarron,</text:span></text:p>
      <text:p text:style-name="P1"><text:span text:style-name="T2"><text:tab/><text:tab/><text:tab/><text:tab/><text:tab/><text:tab/><text:tab/><text:tab/><text:tab/><text:tab/>Kilmeaden,</text:span></text:p>
      <text:p text:style-name="P1"><text:span text:style-name="T2"><text:tab/><text:tab/><text:tab/><text:tab/><text:tab/><text:tab/><text:tab/><text:tab/><text:tab/><text:tab/>Co. Waterford.</text:span></text:p>
      <text:p text:style-name="P4"/>
      <text:p text:style-name="P1"><text:span text:style-name="T3">Dear Secretary</text:span><text:span text:style-name="T2">,</text:span></text:p>
      <text:p text:style-name="P2"/>
      <text:p text:style-name="Standard">I wish to inform you of the dates for Beekeeping Examinations at Provincial centres next year.</text:p>
      <text:p text:style-name="Standard"/>
      <text:p text:style-name="Standard">At the last meeting of the Executive Council permission was given for the FIBKA Senior Written Examinations to be taken at Provincial level. <text:s/></text:p>
      <text:p text:style-name="Standard"/>
      <text:p text:style-name="Standard">This means that <text:span text:style-name="T1">the Senior and Intermediate Scientific Examinations can be taken at provincial centres on Saturday 5</text:span><text:span text:style-name="T5">th</text:span><text:span text:style-name="T1"> April 2014.</text:span></text:p>
      <text:p text:style-name="Standard">Please note that the minimum number of candidates for an Examination Centre is 5. <text:s/>They can be of one level (Intermediate or Senior) or a combination of both levels.</text:p>
      <text:p text:style-name="Standard"/>
      <text:p text:style-name="Standard"><text:span text:style-name="T1">The FIBKA Preliminary Examination will take place at provincial level on Saturday 24</text:span><text:span text:style-name="T5">th</text:span><text:span text:style-name="T1"> May 2014.</text:span></text:p>
      <text:p text:style-name="P1">Please note that the minimum number of candidates for the Preliminary Exam is 10.</text:p>
      <text:p text:style-name="P1"/>
      <text:p text:style-name="P1">Neighbouring associations can pool candidates in order to reach the requisite number.</text:p>
      <text:p text:style-name="P1"/>
      <text:p text:style-name="P1">Please remember that all examinations (Preliminary, Intermediate Practical &amp; Scientific, Senior Practical &amp; Scientific and Lectureship) are held in the week of the FIBKA Summer Course in Gormanston in July.</text:p>
      <text:p text:style-name="P1"/>
      <text:p text:style-name="P1">Details of the FIBKA examinations, including past papers, can be downloaded from the FIBKA website.</text:p>
      <text:p text:style-name="P1"/>
      <text:p text:style-name="P1">Most beekeeping activity and most of the recognised beekeeping experience are to be found in the southern half of Ireland. <text:s/>I would dearly love to see Beekeepers from other parts of the country prepare for and sit the FIBKA exams and come through to promote the science and the craft of Beekeeping in their own regions.</text:p>
      <text:p text:style-name="P1"/>
      <text:p text:style-name="P1">Study groups provide great support for Beekeepers preparing for the Intermediate and Senior Exams. <text:s/>I have some copies for sale of <text:span text:style-name="T6">Beekeeping Study Notes </text:span><text:span text:style-name="T7">by H.D. &amp; B.D. Yates </text:span>at a cost of €15 + P+P.</text:p>
      <text:p text:style-name="P1"/>
      <text:p text:style-name="P1">Association Apiaries, or at least Association Hives, can be very useful in promoting Beekeeping Education in your Association.</text:p>
      <text:p text:style-name="P1"/>
      <text:p text:style-name="P1">Beekeeping Associations invest a good deal of time and energy in providing Beginners’ Courses for those interested in taking up the craft of Beekeeping. <text:s/>Perhaps Associations might consider devoting more time to providing on-going education/training/experience for novice Beekeepers.</text:p>
      <text:p text:style-name="P1"/>
      <text:p text:style-name="P1">I can be contacted at 051 399897 and 086 8389108 and at <text:a xlink:type="simple" xlink:href="mailto:john3cunningham@hotmail.com">john3cunningham@hotmail.com</text:a></text:p>
      <text:p text:style-name="P1"/>
      <text:p text:style-name="P1">I look forward to meeting many of you at Beekeeping Events over the coming year.</text:p>
      <text:p text:style-name="P1"/>
      <text:p text:style-name="P1">John Cunningham,</text:p>
      <text:p text:style-name="P1">Education Officer, FIBKA.</text:p>
      <text:p text:style-name="P1"><text:soft-page-break/></text:p>
      <text:p text:style-name="P1">5<text:span text:style-name="T4">th</text:span> November 2013<text:bookmark text:name="_GoBack"/></text:p>
      <text:p text:style-name="P1"/>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IE"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en" fo:country="IE"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24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meta:initial-creator>
    <dc:creator>John</dc:creator>
    <meta:editing-cycles>8</meta:editing-cycles>
    <meta:print-date>2013-11-02T20:05:00</meta:print-date>
    <meta:creation-date>2013-11-02T17:38:00</meta:creation-date>
    <dc:date>2013-11-05T19:46:00</dc:date>
    <meta:editing-duration>PT00H04M43S</meta:editing-duration>
    <meta:generator>OpenOffice.org/3.2$Linux OpenOffice.org_project/320m19$Build-9505</meta:generator>
    <meta:document-statistic meta:table-count="0" meta:image-count="0" meta:object-count="0" meta:page-count="2" meta:paragraph-count="22" meta:word-count="365" meta:character-count="2326"/>
    <meta:template xlink:type="simple" xlink:actuate="onRequest" xlink:title="Normal" xlink:href=""/>
  </office:meta>
</office:document-meta>
</file>