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38e1" officeooo:paragraph-rsid="001a38e1"/>
    </style:style>
    <style:style style:name="P2" style:family="paragraph" style:parent-style-name="Standard">
      <style:paragraph-properties fo:text-align="center" style:justify-single-word="false"/>
      <style:text-properties officeooo:rsid="001a38e1" officeooo:paragraph-rsid="001a38e1"/>
    </style:style>
    <style:style style:name="P3" style:family="paragraph" style:parent-style-name="Standard">
      <style:paragraph-properties fo:text-align="center" style:justify-single-word="false"/>
      <style:text-properties fo:font-size="16pt" officeooo:rsid="001a38e1" officeooo:paragraph-rsid="001a38e1" style:font-size-asian="16pt" style:font-size-complex="16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nty Limerick Beekeepers Association<text:tab/></text:p>
      <text:p text:style-name="P2"/>
      <text:p text:style-name="P2"><text:span text:style-name="T1">Use of Honey Extractor – Terms and Conditions</text:span></text:p>
      <text:p text:style-name="P1">Please note that Liam Arrigan is now taking management of our new 3 frame</text:p>
      <text:p text:style-name="P1">Extractor. The Extractor can take both National and Commercial frames.</text:p>
      <text:p text:style-name="P1"/>
      <text:p text:style-name="P1">Arrangements for use of the extractor can be made through Liam on mobile</text:p>
      <text:p text:style-name="P1">no. 086 8070674</text:p>
      <text:p text:style-name="P1"/>
      <text:p text:style-name="P1"/>
      <text:p text:style-name="P1">1. The Extractor can be borrowed for 3 days only unless otherwise agreed.</text:p>
      <text:p text:style-name="P1"/>
      <text:p text:style-name="P1">2. It is important that the extractor is returned in a timely manner so that</text:p>
      <text:p text:style-name="P1">other members may have use of the facility.</text:p>
      <text:p text:style-name="P1"/>
      <text:p text:style-name="P1">3. The extractor shall be returned fully cleansed having been washed</text:p>
      <text:p text:style-name="P1">thoroughly with clean water. A mild detergent such as Fairy Liquid</text:p>
      <text:p text:style-name="P1">maybe used, do not use bleaches or other strong detergents for washing</text:p>
      <text:p text:style-name="P1">out of the Extractor.</text:p>
      <text:p text:style-name="P1"/>
      <text:p text:style-name="P1">4. Any material damage shall be reported immediately to the above.</text:p>
      <text:p text:style-name="P1"/>
      <text:p text:style-name="P1">5. The Extractor can only be borrowed and/or used by fully paid up</text:p>
      <text:p text:style-name="P1">members of County Limerick Beekeepers Association.</text:p>
      <text:p text:style-name="P1"/>
      <text:p text:style-name="P1"/>
      <text:p text:style-name="P1">County Limerick Beekeepers Associ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10-31T09:00:13.452229415</meta:creation-date>
    <dc:date>2018-10-31T09:05:46.975966485</dc:date>
    <dc:creator>user </dc:creator>
    <meta:editing-duration>P0D</meta:editing-duration>
    <meta:editing-cycles>1</meta:editing-cycles>
    <meta:document-statistic meta:table-count="0" meta:image-count="0" meta:object-count="0" meta:page-count="1" meta:paragraph-count="17" meta:word-count="159" meta:character-count="966" meta:non-whitespace-character-count="807"/>
    <meta:generator>LibreOffice/4.2.8.2$Linux_X86_64 LibreOffice_project/420m0$Build-2</meta:generator>
  </office:meta>
</office:document-meta>
</file>